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83.3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FO.RE.G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20" office:value-type="string" calcext:value-type="string">
            <text:p><text:s text:c="7"/>MODELLO OBIETTIVI SPECIFICI.</text:p>
          </table:table-cell>
          <table:table-cell table:style-name="ce22"/>
          <table:table-cell table:style-name="ce3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"liquidazione obiettivi specifici 2015/16 - Fo.R.E.G."</text:p>
          </table:table-cell>
          <table:covered-table-cell table:number-columns-repeated="2" table:style-name="ce10"/>
          <table:table-cell table:number-columns-repeated="1019"/>
        </table:table-row>
        <table:table-row table:style-name="ro4" table:number-rows-repeated="2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_______________________________________________</text:p>
          </table:table-cell>
          <table:covered-table-cell table:number-columns-repeated="3" table:style-name="ce4"/>
          <table:table-cell table:style-name="ce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(denominazione istituzione scolastica/formativa)</text:p>
          </table:table-cell>
          <table:covered-table-cell table:number-columns-repeated="2" table:style-name="ce5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Spettabile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Dipartimento organizzazione, personale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e affari generali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dip.org.pers@pec.provincia.tn.it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Piazza Venezia, 41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38122 TRENT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e p.c.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Ufficio affari giuridici e amministrativi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e per le relazioni sindacali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Servizio per il reclutamento, la gestione del personale della scuola e relazioni sindacali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lavoro.relazionisindacali.scuola@pec.provincia.tn.it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Via Gilli, 3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38121 TRENT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Modello di liquidazione della quota “obiettivi specifici” Fo.R.E.G.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Artt. 5 e 6 Accordo provinciale 15 settembre 2015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anno scolastico/formativo 2015/2016 -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0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11" office:value-type="string" calcext:value-type="string">
            <text:p>Matricola</text:p>
          </table:table-cell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Importo (in euro)</text:p>
          </table:table-cell>
          <table:table-cell table:style-name="ce11" office:value-type="string" calcext:value-type="string">
            <text:p>Personale (*)</text:p>
          </table:table-cell>
          <table:table-cell table:style-name="ce23"/>
          <table:table-cell table:number-columns-repeated="1019"/>
        </table:table-row>
        <table:table-row table:style-name="ro4" table:number-rows-repeated="3">
          <table:table-cell table:style-name="ce12" table:number-columns-repeated="4"/>
          <table:table-cell table:style-name="ce3"/>
          <table:table-cell table:number-columns-repeated="1019"/>
        </table:table-row>
        <table:table-row table:style-name="ro4" table:number-rows-repeated="4">
          <table:table-cell table:style-name="ce13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14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14"/>
          <table:table-cell table:style-name="ce19" office:value-type="string" calcext:value-type="string" table:number-columns-spanned="2" table:number-rows-spanned="1">
            <text:p>Totale importo <text:s text:c="4"/></text:p>
          </table:table-cell>
          <table:covered-table-cell table:style-name="ce19"/>
          <table:table-cell table:style-name="ce14"/>
          <table:table-cell table:style-name="ce3"/>
          <table:table-cell table:number-columns-repeated="1019"/>
        </table:table-row>
        <table:table-row table:style-name="ro4" table:number-rows-repeated="2">
          <table:table-cell table:style-name="ce15" table:number-columns-repeated="2"/>
          <table:table-cell table:style-name="ce10" table:number-columns-repeated="2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data</text:p>
          </table:table-cell>
          <table:table-cell table:style-name="ce3"/>
          <table:table-cell table:style-name="ce21" office:value-type="string" calcext:value-type="string">
            <text:p>Timbro e Firma del Dirigente scolastico/formativo</text:p>
          </table:table-cell>
          <table:table-cell table:style-name="ce3" table:number-columns-repeated="2"/>
          <table:table-cell table:number-columns-repeated="1019"/>
        </table:table-row>
        <table:table-row table:style-name="ro4" table:number-rows-repeated="2">
          <table:table-cell table:style-name="ce3" table:number-columns-repeated="2"/>
          <table:table-cell table:style-name="ce21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2" table:number-rows-spanned="1">
            <text:p>(*) Va compilato 1 modello per ciascuna categoria di personale:</text:p>
          </table:table-cell>
          <table:covered-table-cell table:style-name="ce16"/>
          <table:table-cell table:style-name="ce3" table:number-columns-repeated="3"/>
          <table:table-cell table:number-columns-repeated="1019"/>
        </table:table-row>
        <table:table-row table:style-name="ro6">
          <table:table-cell table:style-name="ce17" office:value-type="string" calcext:value-type="string">
            <text:p>- personale insegnante formazione professionale</text:p>
          </table:table-cell>
          <table:table-cell table:style-name="ce3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0:52:59.9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85484</meta:initial-creator>
    <meta:creation-date>2014-11-24T08:46:58</meta:creation-date>
    <dc:date>2015-11-05T10:53:57.218000000</dc:date>
    <meta:print-date>2014-11-26T09:31:10</meta:print-date>
    <meta:editing-cycles>3</meta:editing-cycles>
    <meta:editing-duration>PT4M3S</meta:editing-duration>
    <meta:generator>LibreOffice/4.4.5.2$Windows_x86 LibreOffice_project/a22f674fd25a3b6f45bdebf25400ed2adff0ff99</meta:generator>
    <meta:document-statistic meta:table-count="3" meta:cell-count="30" meta:object-count="0"/>
  </office:meta>
</office:document-meta>
</file>